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sta Siempre - Nathalie Cardone</text:p>
      <text:p>Aprendimos <text:span text:style-name="Measure_20__23_2">a</text:span> quererte <text:s text:c="8"/>[Intro]</text:p>
      <text:p>Desde la histó<text:span text:style-name="Measure_20__23_2">ri</text:span>ca altura <text:s text:c="7"/>(x4)</text:p>
      <text:p><text:span text:style-name="Measure_20__23_1">Don</text:span>de el Sol de tu bra<text:span text:style-name="Measure_20__23_2">vu</text:span>ra <text:s text:c="4"/>D#m Bb</text:p>
      <text:p>Le puso cer<text:span text:style-name="Measure_20__23_2">co a</text:span> la muerte</text:p>
      <text:p><text:s text:c="31"/>[Coro]</text:p>
      <text:p>A<text:span text:style-name="Measure_20__23_1">quí</text:span> se queda la <text:span text:style-name="Measure_20__23_2">cla</text:span>ra <text:s text:c="5"/>(D#m Bb7</text:p>
      <text:p>La entrañable trans<text:span text:style-name="Measure_20__23_2">pa</text:span>rencia <text:s text:c="6"/>x2)</text:p>
      <text:p>De <text:span text:style-name="Measure_20__23_1">tu</text:span> querida pre<text:span text:style-name="Measure_20__23_2">sen</text:span>cia <text:s text:c="5"/>D#m C#</text:p>
      <text:p>Coman<text:span text:style-name="Measure_20__23_1">dan</text:span>te Che Gue<text:span text:style-name="Measure_20__23_2">va</text:span>ra <text:s text:c="6"/>B <text:s text:c="2"/>Bb7</text:p>
      <text:p/>
      <text:p>Vienes queman<text:span text:style-name="Measure_20__23_2">do</text:span> la brisa <text:s text:c="5"/>[Intro]</text:p>
      <text:p>Con soles de <text:span text:style-name="Measure_20__23_2">pri</text:span>mavera <text:s text:c="10"/>(x2)</text:p>
      <text:p><text:span text:style-name="Measure_20__23_1">Pa</text:span>ra plantar la ban<text:span text:style-name="Measure_20__23_2">de</text:span>ra</text:p>
      <text:p>Con la luz de <text:span text:style-name="Measure_20__23_2">tu</text:span> sonrisa <text:s text:c="6"/>[Coro]</text:p>
      <text:p><text:s text:c="30"/>[Intro]</text:p>
      <text:p>Tu amor revo<text:span text:style-name="Measure_20__23_2">lu</text:span>cionario <text:s text:c="10"/>(x2)</text:p>
      <text:p>Te conduce a <text:span text:style-name="Measure_20__23_2">nue</text:span>va empresa</text:p>
      <text:p><text:span text:style-name="Measure_20__23_1">Don</text:span>de esperan la fi<text:span text:style-name="Measure_20__23_2">rm</text:span>eza</text:p>
      <text:p>De tu brazo <text:span text:style-name="Measure_20__23_2">li</text:span>bertario <text:s text:c="3"/>[Coro] (x2)</text:p>
      <text:p><text:s text:c="25"/>[Intro] (x4)</text:p>
      <text:p>Seguiremos adelant<text:span text:style-name="Measure_20__23_2">e</text:span></text:p>
      <text:p>Como junto a tí segui<text:span text:style-name="Measure_20__23_2">mos</text:span></text:p>
      <text:p>Y con Fidel te de<text:span text:style-name="Measure_20__23_2">ci</text:span>mos <text:s text:c="2"/>[Intro] (x4)</text:p>
      <text:p>Hasta siem<text:span text:style-name="Measure_20__23_2">pre</text:span>, <text:s text:c="11"/>[Coro] (x2)</text:p>
      <text:p><text:s text:c="4"/>Comandante <text:s text:c="4"/>[Intro] (x2)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halie Cardone</meta:user-defined>
    <meta:user-defined meta:name="Year">1999</meta:user-defined>
  </office:meta>
</office:document-meta>
</file>